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341cm" fo:margin-left="-0.19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15cm"/>
    </style:style>
    <style:style style:name="Таблица1.C" style:family="table-column">
      <style:table-column-properties style:column-width="3.1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1.C1" style:family="table-cell" style:data-style-name="N108">
      <style:table-cell-properties style:vertical-align="middle" fo:padding-left="0.191cm" fo:padding-right="0.191cm" fo:padding-top="0cm" fo:padding-bottom="0cm" fo:border="none"/>
    </style:style>
    <style:style style:name="Таблица1.B2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margin-left="-0.191cm" fo:margin-right="-3.191cm" fo:margin-top="0cm" fo:margin-bottom="0cm" fo:line-height="100%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6pt" fo:language="ru" fo:country="RU" style:font-size-asian="16pt" style:font-name-complex="Times New Roman1" style:font-size-complex="16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end" style:justify-single-word="false"/>
    </style:style>
    <style:style style:name="P20" style:family="paragraph" style:parent-style-name="Standard">
      <style:paragraph-properties fo:margin-left="0cm" fo:margin-right="-3.191cm" fo:margin-top="0cm" fo:margin-bottom="0cm" fo:line-height="100%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21" style:family="paragraph" style:parent-style-name="Standard">
      <style:paragraph-properties fo:margin-left="-0.191cm" fo:margin-right="-3.191cm" fo:margin-top="0cm" fo:margin-bottom="0cm" fo:line-height="100%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6pt" style:font-size-asian="16pt" style:font-name-complex="Times New Roman1" style:font-size-complex="16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language="en" fo:country="US" style:font-size-asian="16pt" style:font-name-complex="Times New Roman1" style:font-size-complex="16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3" style:family="text">
      <style:text-properties style:font-name="Times New Roman" fo:font-size="16pt" fo:language="ru" fo:country="RU" style:font-size-asian="16pt" style:font-name-complex="Times New Roman1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number:currency-style style:name="N108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55"/><text:span text:style-name="T4"><text:s/></text:span><text:span text:style-name="T5">Участковая ветеринарная лечебница №1</text:span></text:p>
      <text:p text:style-name="P23"><text:span text:style-name="T5"><text:s text:c="56"/>150062 Ярославль, проезд Доброхотова 3</text:span></text:p>
      <text:p text:style-name="P24"><text:span text:style-name="T5"><text:s text:c="91"/>www. Yarveterinar.com</text:span></text:p>
      <text:p text:style-name="P7">ИП Быкова Ольга Петровна</text:p>
      <text:p text:style-name="P7">_______________________</text:p>
      <text:p text:style-name="P7">«10» <text:s/>марта <text:s/>2022г.</text:p>
      <text:p text:style-name="P1"/>
      <text:p text:style-name="P8">Прайс-лист на оказание платных ветеринарных услуг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>Прием, осмотр, консультация</text:p>
          </table:table-cell>
          <table:table-cell table:style-name="Таблица1.C1" office:value-type="currency" office:currency="RUB" office:value="550">
            <text:p text:style-name="P11">550 руб.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">Повторный прием <text:span text:style-name="T8">в течение 10 дней по основному заболеванию</text:span></text:p>
          </table:table-cell>
          <table:table-cell table:style-name="Таблица1.C1" office:value-type="currency" office:currency="RUB" office:value="0">
            <text:p text:style-name="P12">0 руб.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>Инъекция п/кожно, в/мышечно</text:p>
          </table:table-cell>
          <table:table-cell table:style-name="Таблица1.C1" office:value-type="currency" office:currency="RUB" office:value="110">
            <text:p text:style-name="P11">110 руб.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>Инъекция в/венная,п\кожно капельно</text:p>
          </table:table-cell>
          <table:table-cell table:style-name="Таблица1.C1" office:value-type="currency" office:currency="RUB" office:value="330">
            <text:p text:style-name="P11">330 руб.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3">В/венно, капельно</text:p>
          </table:table-cell>
          <table:table-cell table:style-name="Таблица1.C1" office:value-type="currency" office:currency="RUB" office:value="495">
            <text:p text:style-name="P11">495 руб.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3">Пероральное введение лекарств</text:p>
          </table:table-cell>
          <table:table-cell table:style-name="Таблица1.C1" office:value-type="currency" office:currency="RUB" office:value="0">
            <text:p text:style-name="P19"><text:span text:style-name="T2">300</text:span><text:span text:style-name="T1">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3">Постановка в/венного катетера</text:p>
          </table:table-cell>
          <table:table-cell table:style-name="Таблица1.C1" office:value-type="currency" office:currency="RUB" office:value="330">
            <text:p text:style-name="P11">330 руб.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3">Эпидуральная блокада</text:p>
          </table:table-cell>
          <table:table-cell table:style-name="Таблица1.C1" office:value-type="currency" office:currency="RUB" office:value="0">
            <text:p text:style-name="P18"><text:span text:style-name="T2">500</text:span><text:span text:style-name="T1">-1000 р.</text:span>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3">Гигиеническая чистка ушей</text:p>
          </table:table-cell>
          <table:table-cell table:style-name="Таблица1.C1" office:value-type="currency" office:currency="RUB" office:value="495">
            <text:p text:style-name="P11">495 руб.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3">Гигиеническая чистка параанальных желез</text:p>
          </table:table-cell>
          <table:table-cell table:style-name="Таблица1.C1" office:value-type="currency" office:currency="RUB" office:value="350">
            <text:p text:style-name="P11">350 руб.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3">Обрезка когтей: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ШКА</text:p>
          </table:table-cell>
          <table:table-cell table:style-name="Таблица1.C1" office:value-type="currency" office:currency="RUB" office:value="200">
            <text:p text:style-name="P11">2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</text:p>
          </table:table-cell>
          <table:table-cell table:style-name="Таблица1.C1" office:value-type="currency" office:currency="RUB" office:value="250">
            <text:p text:style-name="P11">25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ПОПУГАЙ, МОРСКАЯ СВИНКА</text:p>
          </table:table-cell>
          <table:table-cell table:style-name="Таблица1.C1" office:value-type="currency" office:currency="RUB" office:value="200">
            <text:p text:style-name="P11">2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Удаление иксодового клеща </text:p>
          </table:table-cell>
          <table:table-cell table:style-name="Таблица1.C1" office:value-type="currency" office:currency="RUB" office:value="200">
            <text:p text:style-name="P11">200 руб.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3">Вскрытие гематомы ушной раковины*: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ШКА</text:p>
          </table:table-cell>
          <table:table-cell table:style-name="Таблица1.C1" office:value-type="currency" office:currency="RUB" office:value="550">
            <text:p text:style-name="P11">55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</text:p>
          </table:table-cell>
          <table:table-cell table:style-name="Таблица1.C1" office:value-type="currency" office:currency="RUB" office:value="1100">
            <text:p text:style-name="P11">1 100 руб.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3">Взятие соскоба, мазка</text:p>
          </table:table-cell>
          <table:table-cell table:style-name="Таблица1.C1" office:value-type="currency" office:currency="RUB" office:value="175">
            <text:p text:style-name="P11">175 руб.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3">Люминесцентная диагностика микроспории</text:p>
          </table:table-cell>
          <table:table-cell table:style-name="Таблица1.C1" office:value-type="currency" office:currency="RUB" office:value="250">
            <text:p text:style-name="P11">250 руб.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3">Микроскопия соскоба, мазка</text:p>
          </table:table-cell>
          <table:table-cell table:style-name="Таблица1.C1" office:value-type="currency" office:currency="RUB" office:value="300">
            <text:p text:style-name="P11">300 руб.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3">Обработка от внешних паразитов</text:p>
          </table:table-cell>
          <table:table-cell table:style-name="Таблица1.C1" office:value-type="currency" office:currency="RUB" office:value="200">
            <text:p text:style-name="P11">200 руб.</text:p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3">Послеоперационная обработка раны/швов</text:p>
          </table:table-cell>
          <table:table-cell table:style-name="Таблица1.C1" office:value-type="currency" office:currency="RUB" office:value="500">
            <text:p text:style-name="P11">500 руб.</text:p>
          </table:table-cell>
        </table:table-row>
        <table:table-row table:style-name="Таблица1.1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3">Катетеризация мочевого пузыря: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ТЫ</text:p>
          </table:table-cell>
          <table:table-cell table:style-name="Таблица1.C1" office:value-type="currency" office:currency="RUB" office:value="700">
            <text:p text:style-name="P11">7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БЕЛИ</text:p>
          </table:table-cell>
          <table:table-cell table:style-name="Таблица1.C1" office:value-type="currency" office:currency="RUB" office:value="950">
            <text:p text:style-name="P11">950 руб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/>19</text:p>
          </table:table-cell>
          <table:table-cell table:style-name="Таблица1.A1" office:value-type="string">
            <text:p text:style-name="P3">Снятие швов ( сторонний пациент )</text:p>
          </table:table-cell>
          <table:table-cell table:style-name="Таблица1.C1" office:value-type="currency" office:currency="RUB" office:value="350">
            <text:p text:style-name="P19"><text:span text:style-name="T1">350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4">20</text:p>
          </table:table-cell>
          <table:table-cell table:style-name="Таблица1.B28" office:value-type="string">
            <text:p text:style-name="P3">Чипирование собак и кошек</text:p>
          </table:table-cell>
          <table:table-cell table:style-name="Таблица1.C1" office:value-type="currency" office:currency="RUB" office:value="1200">
            <text:p text:style-name="P19"><text:span text:style-name="T1">1 200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4">21</text:p>
          </table:table-cell>
          <table:table-cell table:style-name="Таблица1.B28" office:value-type="string">
            <text:p text:style-name="P3">Взятие венозной крови (кошки, собаки )</text:p>
          </table:table-cell>
          <table:table-cell table:style-name="Таблица1.C1" office:value-type="currency" office:currency="RUB" office:value="300">
            <text:p text:style-name="P11">300 руб.</text:p>
          </table:table-cell>
        </table:table-row>
        <table:table-row table:style-name="Таблица1.1">
          <table:table-cell table:style-name="Таблица1.A1" office:value-type="string">
            <text:p text:style-name="P4">22</text:p>
          </table:table-cell>
          <table:table-cell table:style-name="Таблица1.B28" office:value-type="string">
            <text:p text:style-name="P3">Эвтаназия животного (усыпление):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28" office:value-type="string">
            <text:p text:style-name="P3">КОШКА</text:p>
          </table:table-cell>
          <table:table-cell table:style-name="Таблица1.C1" office:value-type="currency" office:currency="RUB" office:value="1100">
            <text:p text:style-name="P11">1 1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28" office:value-type="string">
            <text:p text:style-name="P3">СОБАКА ДО 5 кг</text:p>
          </table:table-cell>
          <table:table-cell table:style-name="Таблица1.C1" office:value-type="currency" office:currency="RUB" office:value="1100">
            <text:p text:style-name="P11">1 1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ОТ 5 ДО 10 кг</text:p>
          </table:table-cell>
          <table:table-cell table:style-name="Таблица1.C1" office:value-type="currency" office:currency="RUB" office:value="1300">
            <text:p text:style-name="P11">1 3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ОТ 11 ДО 25 кг</text:p>
          </table:table-cell>
          <table:table-cell table:style-name="Таблица1.C1" office:value-type="currency" office:currency="RUB" office:value="1800">
            <text:p text:style-name="P11">1 8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ОТ 26 ДО 45 кг</text:p>
          </table:table-cell>
          <table:table-cell table:style-name="Таблица1.C1" office:value-type="currency" office:currency="RUB" office:value="2400">
            <text:p text:style-name="P11">2 4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БОЛЕЕ 45 кг</text:p>
          </table:table-cell>
          <table:table-cell table:style-name="Таблица1.A1" office:value-type="string">
            <text:p text:style-name="P15">От 45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Утилизация равна стоимости эвтаназии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3">Кастрация кота</text:p>
          </table:table-cell>
          <table:table-cell table:style-name="Таблица1.C1" office:value-type="currency" office:currency="RUB" office:value="1500">
            <text:p text:style-name="P11">1 500 руб.</text:p>
          </table:table-cell>
        </table:table-row>
        <table:table-row table:style-name="Таблица1.1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3">Кастрация кота-крипторха паховое положение</text:p>
          </table:table-cell>
          <table:table-cell table:style-name="Таблица1.C1" office:value-type="currency" office:currency="RUB" office:value="0">
            <text:p text:style-name="P19"><text:span text:style-name="T3">2530</text:span><text:span text:style-name="T1">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3">Кастрация кота-крипторха брюшное положение</text:p>
          </table:table-cell>
          <table:table-cell table:style-name="Таблица1.C1" office:value-type="currency" office:currency="RUB" office:value="3200">
            <text:p text:style-name="P11">3 200 руб.</text:p>
          </table:table-cell>
        </table:table-row>
        <table:table-row table:style-name="Таблица1.1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3">Кастрация кобеля до 5 кг</text:p>
          </table:table-cell>
          <table:table-cell table:style-name="Таблица1.C1" office:value-type="currency" office:currency="RUB" office:value="0">
            <text:p text:style-name="P19"><text:span text:style-name="T3">2580</text:span><text:span text:style-name="T1">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 text:c="31"/>от 5 до 10 кг</text:p>
          </table:table-cell>
          <table:table-cell table:style-name="Таблица1.C1" office:value-type="currency" office:currency="RUB" office:value="0">
            <text:p text:style-name="P19"><text:span text:style-name="T3">2970</text:span><text:span text:style-name="T1">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 text:c="31"/>От 11 до 25 кг</text:p>
          </table:table-cell>
          <table:table-cell table:style-name="Таблица1.C1" office:value-type="currency" office:currency="RUB" office:value="0">
            <text:p text:style-name="P19"><text:span text:style-name="T3">4100</text:span><text:span text:style-name="T1">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 text:c="31"/>более 25 кг</text:p>
          </table:table-cell>
          <table:table-cell table:style-name="Таблица1.C1" office:value-type="currency" office:currency="RUB" office:value="0">
            <text:p text:style-name="P19"><text:span text:style-name="T3">4400</text:span><text:span text:style-name="T1">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астрация кобеля-крипторха +50% от стоимости операции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3">Кастрация хорька</text:p>
          </table:table-cell>
          <table:table-cell table:style-name="Таблица1.C1" office:value-type="currency" office:currency="RUB" office:value="0">
            <text:p text:style-name="P19"><text:span text:style-name="T3">2000</text:span><text:span text:style-name="T1">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3">Кастрация кролика</text:p>
          </table:table-cell>
          <table:table-cell table:style-name="Таблица1.C1" office:value-type="currency" office:currency="RUB" office:value="0">
            <text:p text:style-name="P19"><text:span text:style-name="T3">2000</text:span><text:span text:style-name="T1">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3">Стерилизация кошки</text:p>
          </table:table-cell>
          <table:table-cell table:style-name="Таблица1.C1" office:value-type="currency" office:currency="RUB" office:value="0">
            <text:p text:style-name="P19"><text:span text:style-name="T3">2950</text:span><text:span text:style-name="T1">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3">Стерилизация собаки до 5 кг</text:p>
          </table:table-cell>
          <table:table-cell table:style-name="Таблица1.C1" office:value-type="currency" office:currency="RUB" office:value="0">
            <text:p text:style-name="P19"><text:span text:style-name="T1">2950 руб.</text:span><text:span text:style-name="T2">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 text:c="38"/>от 5 до 10 кг</text:p>
          </table:table-cell>
          <table:table-cell table:style-name="Таблица1.C1" office:value-type="currency" office:currency="RUB" office:value="0">
            <text:p text:style-name="P19"><text:span text:style-name="T3">4300</text:span><text:span text:style-name="T1">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 text:c="38"/>от 11 до 25 кг</text:p>
          </table:table-cell>
          <table:table-cell table:style-name="Таблица1.C1" office:value-type="currency" office:currency="RUB" office:value="5400">
            <text:p text:style-name="P11">5 4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<text:s text:c="38"/>более 25 кг</text:p>
          </table:table-cell>
          <table:table-cell table:style-name="Таблица1.C1" office:value-type="currency" office:currency="RUB" office:value="5950">
            <text:p text:style-name="P11">5 950 руб.</text:p>
          </table:table-cell>
        </table:table-row>
        <table:table-row table:style-name="Таблица1.1"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3">Стерилизация хорька</text:p>
          </table:table-cell>
          <table:table-cell table:style-name="Таблица1.C1" office:value-type="currency" office:currency="RUB" office:value="3900">
            <text:p text:style-name="P11">3 900 руб.</text:p>
          </table:table-cell>
        </table:table-row>
        <table:table-row table:style-name="Таблица1.1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3">Стерилизация кролика</text:p>
          </table:table-cell>
          <table:table-cell table:style-name="Таблица1.C1" office:value-type="currency" office:currency="RUB" office:value="5000">
            <text:p text:style-name="P11">5 000 руб.</text:p>
          </table:table-cell>
        </table:table-row>
        <table:table-row table:style-name="Таблица1.1"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3">Ампутация матки при пиометре: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ШКА</text:p>
          </table:table-cell>
          <table:table-cell table:style-name="Таблица1.C1" office:value-type="currency" office:currency="RUB" office:value="0">
            <text:p text:style-name="P19"><text:span text:style-name="T1">4300 руб.</text:span><text:span text:style-name="T2">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ДО 10 кг</text:p>
          </table:table-cell>
          <table:table-cell table:style-name="Таблица1.C1" office:value-type="currency" office:currency="RUB" office:value="0">
            <text:p text:style-name="P19"><text:span text:style-name="T3">4950</text:span><text:span text:style-name="T1">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ОТ 11 ДО 25 кг</text:p>
          </table:table-cell>
          <table:table-cell table:style-name="Таблица1.C1" office:value-type="currency" office:currency="RUB" office:value="5500">
            <text:p text:style-name="P11">5 5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ОТ 26 ДО 45 кг</text:p>
          </table:table-cell>
          <table:table-cell table:style-name="Таблица1.C1" office:value-type="currency" office:currency="RUB" office:value="6500">
            <text:p text:style-name="P11">6 5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БОЛЕЕ 45 кг</text:p>
          </table:table-cell>
          <table:table-cell table:style-name="Таблица1.C1" office:value-type="currency" office:currency="RUB" office:value="7600">
            <text:p text:style-name="P11">7 6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ХОРЕК, КРОЛИК</text:p>
          </table:table-cell>
          <table:table-cell table:style-name="Таблица1.C1" office:value-type="currency" office:currency="RUB" office:value="0">
            <text:p text:style-name="P19"><text:span text:style-name="T2">5000</text:span><text:span text:style-name="T1">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3">Диагностическая лапаротомия кошки</text:p>
          </table:table-cell>
          <table:table-cell table:style-name="Таблица1.C1" office:value-type="currency" office:currency="RUB" office:value="0">
            <text:p text:style-name="P19"><text:span text:style-name="T1">2700 руб.</text:span><text:span text:style-name="T2">*</text:span>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3">Диагностическая лапаротомия собаки</text:p>
          </table:table-cell>
          <table:table-cell table:style-name="Таблица1.C1" office:value-type="currency" office:currency="RUB" office:value="3700">
            <text:p text:style-name="P11">3 700 руб.</text:p>
          </table:table-cell>
        </table:table-row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3">Кесарево сечение КОШКИ</text:p>
          </table:table-cell>
          <table:table-cell table:style-name="Таблица1.C1" office:value-type="currency" office:currency="RUB" office:value="0">
            <text:p text:style-name="P19"><text:span text:style-name="T1">33</text:span><text:span text:style-name="T2">00</text:span><text:span text:style-name="T1"> руб.</text:span><text:span text:style-name="T2">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+ 800 руб. за каждого <text:s/>живого котенка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3">Кесарево сечение СОБАКИ до 10 кг</text:p>
          </table:table-cell>
          <table:table-cell table:style-name="Таблица1.C1" office:value-type="currency" office:currency="RUB" office:value="0">
            <text:p text:style-name="P19"><text:span text:style-name="T3">4950</text:span><text:span text:style-name="T1">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+ 1000 руб. за каждого живого щенка</text:p>
          </table:table-cell>
          <table:table-cell table:style-name="Таблица1.C1">
            <text:p text:style-name="P1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3">Кесарево сечение СОБАКИ от 11 до 25 кг</text:p>
          </table:table-cell>
          <table:table-cell table:style-name="Таблица1.C1" office:value-type="currency" office:currency="RUB" office:value="0">
            <text:p text:style-name="P19"><text:span text:style-name="T3">6100</text:span><text:span text:style-name="T1">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+1200 руб. за каждого живого щенка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3">Кесарево сечение СОБАКИ от 26 до 45 кг</text:p>
          </table:table-cell>
          <table:table-cell table:style-name="Таблица1.C1" office:value-type="currency" office:currency="RUB" office:value="7150">
            <text:p text:style-name="P11">7 15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+1500 руб. за каждого живого щенка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3">Удаление параанальных желез</text:p>
          </table:table-cell>
          <table:table-cell table:style-name="Таблица1.C1" office:value-type="currency" office:currency="RUB" office:value="4500">
            <text:p text:style-name="P11">4 500 руб.</text:p>
          </table:table-cell>
        </table:table-row>
        <table:table-row table:style-name="Таблица1.1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3">Обработка свежей раны (24 часа)</text:p>
          </table:table-cell>
          <table:table-cell table:style-name="Таблица1.C1" office:value-type="currency" office:currency="RUB" office:value="500">
            <text:p text:style-name="P11">500 руб.</text:p>
          </table:table-cell>
        </table:table-row>
        <table:table-row table:style-name="Таблица1.1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3">Обработка раны</text:p>
          </table:table-cell>
          <table:table-cell table:style-name="Таблица1.C1" office:value-type="currency" office:currency="RUB" office:value="1000">
            <text:p text:style-name="P11">1 000 руб.</text:p>
          </table:table-cell>
        </table:table-row>
        <table:table-row table:style-name="Таблица1.1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3">Удаление когтей с передних лап</text:p>
          </table:table-cell>
          <table:table-cell table:style-name="Таблица1.C1" office:value-type="currency" office:currency="RUB" office:value="2970">
            <text:p text:style-name="P11">2 97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Удаление когтей на всех лапах</text:p>
          </table:table-cell>
          <table:table-cell table:style-name="Таблица1.C1" office:value-type="currency" office:currency="RUB" office:value="4300">
            <text:p text:style-name="P11">4 300 руб.</text:p>
          </table:table-cell>
        </table:table-row>
        <table:table-row table:style-name="Таблица1.1"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3">Родовспоможение амбулаторное КОШКИ в час</text:p>
          </table:table-cell>
          <table:table-cell table:style-name="Таблица1.C1" office:value-type="currency" office:currency="RUB" office:value="800">
            <text:p text:style-name="P11">800 руб.</text:p>
          </table:table-cell>
        </table:table-row>
        <table:table-row table:style-name="Таблица1.1"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3">Родовспоможение амбулаторное СОБАКИ в час</text:p>
          </table:table-cell>
          <table:table-cell table:style-name="Таблица1.C1" office:value-type="currency" office:currency="RUB" office:value="1000">
            <text:p text:style-name="P11">1 000 руб.</text:p>
          </table:table-cell>
        </table:table-row>
        <table:table-row table:style-name="Таблица1.1"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3">Пластика третьего века</text:p>
          </table:table-cell>
          <table:table-cell table:style-name="Таблица1.C1" office:value-type="currency" office:currency="RUB" office:value="3850">
            <text:p text:style-name="P11">3 850 руб.</text:p>
          </table:table-cell>
        </table:table-row>
        <table:table-row table:style-name="Таблица1.1"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3">Удаление кисты слюнной железы: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ШКА</text:p>
          </table:table-cell>
          <table:table-cell table:style-name="Таблица1.C1" office:value-type="currency" office:currency="RUB" office:value="2200">
            <text:p text:style-name="P11">2 2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ДО 10 кг</text:p>
          </table:table-cell>
          <table:table-cell table:style-name="Таблица1.C1" office:value-type="currency" office:currency="RUB" office:value="2550">
            <text:p text:style-name="P11">2 55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ОТ 11 ДО 25 кг</text:p>
          </table:table-cell>
          <table:table-cell table:style-name="Таблица1.C1" office:value-type="currency" office:currency="RUB" office:value="3300">
            <text:p text:style-name="P11">3 3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ОТ 26 ДО 45 кг</text:p>
          </table:table-cell>
          <table:table-cell table:style-name="Таблица1.C1" office:value-type="currency" office:currency="RUB" office:value="0">
            <text:p text:style-name="P19"><text:span text:style-name="T1">38</text:span><text:span text:style-name="T2">5</text:span><text:span text:style-name="T1">0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БОЛЕЕ 45 кг</text:p>
          </table:table-cell>
          <table:table-cell table:style-name="Таблица1.C1" office:value-type="currency" office:currency="RUB" office:value="5000">
            <text:p text:style-name="P11">5 000 руб.</text:p>
          </table:table-cell>
        </table:table-row>
        <table:table-row table:style-name="Таблица1.1"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3">Удаление зубов ( один зуб )</text:p>
          </table:table-cell>
          <table:table-cell table:style-name="Таблица1.C1" office:value-type="currency" office:currency="RUB" office:value="495">
            <text:p text:style-name="P11">495 руб.</text:p>
          </table:table-cell>
        </table:table-row>
        <table:table-row table:style-name="Таблица1.1"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3">Удаление новообразования слухового прохода</text:p>
          </table:table-cell>
          <table:table-cell table:style-name="Таблица1.C1" office:value-type="currency" office:currency="RUB" office:value="0">
            <text:p text:style-name="P19"><text:span text:style-name="T2">4500</text:span><text:span text:style-name="T1">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3">Удаление глазного яблока</text:p>
          </table:table-cell>
          <table:table-cell table:style-name="Таблица1.C1" office:value-type="currency" office:currency="RUB" office:value="0">
            <text:p text:style-name="P19"><text:span text:style-name="T3">45</text:span><text:span text:style-name="T1">00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>51</text:p>
          </table:table-cell>
          <table:table-cell table:style-name="Таблица1.A1" office:value-type="string">
            <text:p text:style-name="P3">Уретростомия: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Т</text:p>
          </table:table-cell>
          <table:table-cell table:style-name="Таблица1.C1" office:value-type="currency" office:currency="RUB" office:value="4950">
            <text:p text:style-name="P11">4 95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БЕЛЬ ДО 10 кг</text:p>
          </table:table-cell>
          <table:table-cell table:style-name="Таблица1.C1" office:value-type="currency" office:currency="RUB" office:value="6100">
            <text:p text:style-name="P11">6 1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БЕЛЬ ОТ 11 ДО 25 кг</text:p>
          </table:table-cell>
          <table:table-cell table:style-name="Таблица1.C1" office:value-type="currency" office:currency="RUB" office:value="7150">
            <text:p text:style-name="P11">7 15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БЕЛЬ ОТ 26 ДО 45 кг</text:p>
          </table:table-cell>
          <table:table-cell table:style-name="Таблица1.C1" office:value-type="currency" office:currency="RUB" office:value="8250">
            <text:p text:style-name="P11">8 25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БЕЛЬ БОЛЕЕ 45 кг</text:p>
          </table:table-cell>
          <table:table-cell table:style-name="Таблица1.C1" office:value-type="currency" office:currency="RUB" office:value="0">
            <text:p text:style-name="P19"><text:span text:style-name="T1">9350 руб.</text:span><text:span text:style-name="T2">*</text:span></text:p>
          </table:table-cell>
        </table:table-row>
        <table:table-row table:style-name="Таблица1.1">
          <table:table-cell table:style-name="Таблица1.A1" office:value-type="string">
            <text:p text:style-name="P4">52</text:p>
          </table:table-cell>
          <table:table-cell table:style-name="Таблица1.A1" office:value-type="string">
            <text:p text:style-name="P3">Грыжесечение пупочное: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ШКА</text:p>
          </table:table-cell>
          <table:table-cell table:style-name="Таблица1.C1" office:value-type="currency" office:currency="RUB" office:value="0">
            <text:p text:style-name="P19"><text:span text:style-name="T1">1650 руб.</text:span><text:span text:style-name="T2">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ДО 10 кг</text:p>
          </table:table-cell>
          <table:table-cell table:style-name="Таблица1.C1" office:value-type="currency" office:currency="RUB" office:value="1980">
            <text:p text:style-name="P11">1 98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ОТ 11 ДО 25 кг</text:p>
          </table:table-cell>
          <table:table-cell table:style-name="Таблица1.C1" office:value-type="currency" office:currency="RUB" office:value="0">
            <text:p text:style-name="P19"><text:span text:style-name="T2">275</text:span><text:span text:style-name="T1">0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ОТ 26 ДО 45 кг</text:p>
          </table:table-cell>
          <table:table-cell table:style-name="Таблица1.C1" office:value-type="currency" office:currency="RUB" office:value="0">
            <text:p text:style-name="P19"><text:span text:style-name="T1">33</text:span><text:span text:style-name="T2">0</text:span><text:span text:style-name="T1">0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БОЛЕЕ 45 кг</text:p>
          </table:table-cell>
          <table:table-cell table:style-name="Таблица1.C1" office:value-type="currency" office:currency="RUB" office:value="0">
            <text:p text:style-name="P19"><text:span text:style-name="T2">385</text:span><text:span text:style-name="T1">0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>53</text:p>
          </table:table-cell>
          <table:table-cell table:style-name="Таблица1.A1" office:value-type="string">
            <text:p text:style-name="P3">Грыжесечение паховое: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ШКА</text:p>
          </table:table-cell>
          <table:table-cell table:style-name="Таблица1.C1" office:value-type="currency" office:currency="RUB" office:value="0">
            <text:p text:style-name="P19"><text:span text:style-name="T1">2200 руб.</text:span><text:span text:style-name="T2">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ДО 10 кг</text:p>
          </table:table-cell>
          <table:table-cell table:style-name="Таблица1.C1" office:value-type="currency" office:currency="RUB" office:value="0">
            <text:p text:style-name="P19"><text:span text:style-name="T2">275</text:span><text:span text:style-name="T1">0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ОТ 11 ДО 25 кг</text:p>
          </table:table-cell>
          <table:table-cell table:style-name="Таблица1.C1" office:value-type="currency" office:currency="RUB" office:value="3300">
            <text:p text:style-name="P11">3 3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ОТ 26 ДО 45 кг</text:p>
          </table:table-cell>
          <table:table-cell table:style-name="Таблица1.C1" office:value-type="currency" office:currency="RUB" office:value="0">
            <text:p text:style-name="P19"><text:span text:style-name="T2">385</text:span><text:span text:style-name="T1">0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БОЛЕЕ 45 кг</text:p>
          </table:table-cell>
          <table:table-cell table:style-name="Таблица1.C1" office:value-type="currency" office:currency="RUB" office:value="0">
            <text:p text:style-name="P19"><text:span text:style-name="T1">44</text:span><text:span text:style-name="T2">0</text:span><text:span text:style-name="T1">0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>54</text:p>
          </table:table-cell>
          <table:table-cell table:style-name="Таблица1.A1" office:value-type="string">
            <text:p text:style-name="P3">Удаление опухолей молочной железы: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КОШКА</text:p>
          </table:table-cell>
          <table:table-cell table:style-name="Таблица1.C1" office:value-type="currency" office:currency="RUB" office:value="5250">
            <text:p text:style-name="P11">5 250 руб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ДО 10 кг</text:p>
          </table:table-cell>
          <table:table-cell table:style-name="Таблица1.C1" office:value-type="currency" office:currency="RUB" office:value="0">
            <text:p text:style-name="P19"><text:span text:style-name="T3">65</text:span><text:span text:style-name="T1">00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ОТ 11 ДО 25 кг</text:p>
          </table:table-cell>
          <table:table-cell table:style-name="Таблица1.C1" office:value-type="currency" office:currency="RUB" office:value="6950">
            <text:p text:style-name="P11">6 95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ОТ 26 ДО 45 кг</text:p>
          </table:table-cell>
          <table:table-cell table:style-name="Таблица1.C1" office:value-type="currency" office:currency="RUB" office:value="0">
            <text:p text:style-name="P19"><text:span text:style-name="T3">780</text:span><text:span text:style-name="T1">0 руб.*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БАКА БОЛЕЕ 45 кг</text:p>
          </table:table-cell>
          <table:table-cell table:style-name="Таблица1.C1" office:value-type="currency" office:currency="RUB" office:value="8800">
            <text:p text:style-name="P11">8 800 руб.</text:p>
          </table:table-cell>
        </table:table-row>
        <table:table-row table:style-name="Таблица1.1">
          <table:table-cell table:style-name="Таблица1.A1" office:value-type="string">
            <text:p text:style-name="P4">55</text:p>
          </table:table-cell>
          <table:table-cell table:style-name="Таблица1.A1" office:value-type="string">
            <text:p text:style-name="P3">Купирование ушей: 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до 5 дней</text:p>
          </table:table-cell>
          <table:table-cell table:style-name="Таблица1.C1" office:value-type="currency" office:currency="RUB" office:value="750">
            <text:p text:style-name="P11">75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более 5 дней</text:p>
          </table:table-cell>
          <table:table-cell table:style-name="Таблица1.C1" office:value-type="currency" office:currency="RUB" office:value="3900">
            <text:p text:style-name="P11">3 900 руб.</text:p>
          </table:table-cell>
        </table:table-row>
        <table:table-row table:style-name="Таблица1.1">
          <table:table-cell table:style-name="Таблица1.A1" office:value-type="string">
            <text:p text:style-name="P4">56</text:p>
          </table:table-cell>
          <table:table-cell table:style-name="Таблица1.A1" office:value-type="string">
            <text:p text:style-name="P3">Купирование хвостов: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до 5 дней</text:p>
          </table:table-cell>
          <table:table-cell table:style-name="Таблица1.C1" office:value-type="currency" office:currency="RUB" office:value="650">
            <text:p text:style-name="P11">65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более 5 дней</text:p>
          </table:table-cell>
          <table:table-cell table:style-name="Таблица1.C1" office:value-type="currency" office:currency="RUB" office:value="1700">
            <text:p text:style-name="P11">1 700 руб.</text:p>
          </table:table-cell>
        </table:table-row>
        <table:table-row table:style-name="Таблица1.1">
          <table:table-cell table:style-name="Таблица1.A1" office:value-type="string">
            <text:p text:style-name="P4">57</text:p>
          </table:table-cell>
          <table:table-cell table:style-name="Таблица1.A1" office:value-type="string">
            <text:p text:style-name="P3">Удаление кожных новообразований*</text:p>
          </table:table-cell>
          <table:table-cell table:style-name="Таблица1.C1" office:value-type="currency" office:currency="RUB" office:value="500">
            <text:p text:style-name="P3">500 руб.</text:p>
          </table:table-cell>
        </table:table-row>
        <table:table-row table:style-name="Таблица1.1">
          <table:table-cell table:style-name="Таблица1.A1" office:value-type="string">
            <text:p text:style-name="P4">58</text:p>
          </table:table-cell>
          <table:table-cell table:style-name="Таблица1.A1" office:value-type="string">
            <text:p text:style-name="P3">Удаление рудиментарных пальцев*</text:p>
          </table:table-cell>
          <table:table-cell table:style-name="Таблица1.C1" office:value-type="currency" office:currency="RUB" office:value="500">
            <text:p text:style-name="P11">5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* <text:s/>БЕЗ РАСХОДНЫХ МАТЕРИАЛОВ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Услуги, не вошедшие в данный прейскурант оплачиваются по договоренности с врачом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Ультразвуковая диагностика</text:p>
            <text:p text:style-name="P6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>Исследование печени</text:p>
          </table:table-cell>
          <table:table-cell table:style-name="Таблица1.C1" office:value-type="currency" office:currency="RUB" office:value="880">
            <text:p text:style-name="P11">880 руб.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">Исследование мочевого пузыря</text:p>
          </table:table-cell>
          <table:table-cell table:style-name="Таблица1.C1" office:value-type="currency" office:currency="RUB" office:value="880">
            <text:p text:style-name="P11">880 руб.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>Исследование почек</text:p>
          </table:table-cell>
          <table:table-cell table:style-name="Таблица1.C1" office:value-type="currency" office:currency="RUB" office:value="1200">
            <text:p text:style-name="P11">1 200 руб.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>Исследование матки</text:p>
          </table:table-cell>
          <table:table-cell table:style-name="Таблица1.C1" office:value-type="currency" office:currency="RUB" office:value="880">
            <text:p text:style-name="P11">880 руб.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3">Диагностика на беременность</text:p>
          </table:table-cell>
          <table:table-cell table:style-name="Таблица1.C1" office:value-type="currency" office:currency="RUB" office:value="1000">
            <text:p text:style-name="P11">1 000 руб.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3">Исследование простаты</text:p>
          </table:table-cell>
          <table:table-cell table:style-name="Таблица1.C1" office:value-type="currency" office:currency="RUB" office:value="880">
            <text:p text:style-name="P11">88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C1">
            <text:p text:style-name="P1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7">Ультразвуковая чистка зубов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Чистка проводится под общей анестезией !!!!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>Кошка</text:p>
          </table:table-cell>
          <table:table-cell table:style-name="Таблица1.C1" office:value-type="currency" office:currency="RUB" office:value="1870">
            <text:p text:style-name="P11">1 870 руб.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">Собака до 10 кг</text:p>
          </table:table-cell>
          <table:table-cell table:style-name="Таблица1.C1" office:value-type="currency" office:currency="RUB" office:value="2550">
            <text:p text:style-name="P11">2 550 руб.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>Собака от 11 до 25 кг</text:p>
          </table:table-cell>
          <table:table-cell table:style-name="Таблица1.C1" office:value-type="currency" office:currency="RUB" office:value="3550">
            <text:p text:style-name="P11">3 550 руб.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>Собака от 26 до 45 кг</text:p>
          </table:table-cell>
          <table:table-cell table:style-name="Таблица1.C1" office:value-type="currency" office:currency="RUB" office:value="0">
            <text:p text:style-name="P19"><text:span text:style-name="T3">4500</text:span><text:span text:style-name="T1">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20">Собака более 45 кг</text:p>
          </table:table-cell>
          <table:table-cell table:style-name="Таблица1.C1" office:value-type="currency" office:currency="RUB" office:value="5300">
            <text:p text:style-name="P11">5 300 руб.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4"/>
            <text:p text:style-name="P14">ЛАБОРАТОРНЫЕ ИССЛЕДОВАНИЯ</text:p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/>
            <text:p text:style-name="P2">1 Общий клинический анализ крови <text:s text:c="22"/>900 рублей </text:p>
            <text:p text:style-name="P2">2 Биохимический анализ крови 12 показателей <text:s text:c="2"/>1950 рублей</text:p>
            <text:p text:style-name="P2">3 Общий клинический анализ мочи <text:s text:c="23"/>500 рублей</text:p>
            <text:p text:style-name="P2">4 Микроскопия осадка мочи <text:s text:c="35"/>400 рублей </text:p>
            <text:p text:style-name="P2">5 Выборочный биохим. показатель крови <text:s text:c="12"/>300 рублей <text:s text:c="15"/></text:p>
          </table:table-cell>
          <table:table-cell table:style-name="Таблица1.C1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C1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ракан</meta:initial-creator>
    <meta:editing-cycles>10</meta:editing-cycles>
    <meta:print-date>2022-03-09T11:38:03.67</meta:print-date>
    <meta:creation-date>2014-11-25T08:25:00</meta:creation-date>
    <dc:date>2022-03-09T12:03:08.35</dc:date>
    <meta:editing-duration>PT1H20M25S</meta:editing-duration>
    <meta:generator>OpenOffice/4.1.11$Win32 OpenOffice.org_project/4111m1$Build-9808</meta:generator>
    <meta:document-statistic meta:table-count="1" meta:image-count="0" meta:object-count="0" meta:page-count="5" meta:paragraph-count="331" meta:word-count="918" meta:character-count="52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